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automatic-styles>
    <style:style style:name="P1" style:family="paragraph" style:parent-style-name="Standard">
      <style:text-properties officeooo:rsid="0017c29e" officeooo:paragraph-rsid="0017c29e"/>
    </style:style>
    <style:style style:name="P2" style:family="paragraph" style:parent-style-name="Standard">
      <style:text-properties fo:font-size="10pt" officeooo:rsid="0017c29e" officeooo:paragraph-rsid="0017c29e" style:font-size-asian="10pt" style:font-size-complex="10pt"/>
    </style:style>
    <style:style style:name="P3" style:family="paragraph" style:parent-style-name="Standard">
      <style:text-properties fo:font-size="10pt" fo:font-weight="bold" officeooo:rsid="0017c29e" officeooo:paragraph-rsid="0017c29e" style:font-size-asian="10pt" style:font-weight-asian="bold" style:font-size-complex="10pt" style:font-weight-complex="bold"/>
    </style:style>
    <style:style style:name="P4" style:family="paragraph" style:parent-style-name="Standard">
      <style:text-properties style:text-underline-style="solid" style:text-underline-width="auto" style:text-underline-color="font-color" fo:font-weight="bold" officeooo:rsid="0017c29e" officeooo:paragraph-rsid="0017c29e" style:font-weight-asian="bold" style:font-weight-complex="bold"/>
    </style:style>
    <style:style style:name="P5" style:family="paragraph" style:parent-style-name="Standard">
      <style:text-properties officeooo:paragraph-rsid="0017c29e"/>
    </style:style>
    <style:style style:name="P6" style:family="paragraph" style:parent-style-name="Standard">
      <style:text-properties fo:font-weight="normal" officeooo:rsid="0017c29e" officeooo:paragraph-rsid="0017c29e" style:font-weight-asian="normal" style:font-weight-complex="normal"/>
    </style:style>
    <style:style style:name="P7" style:family="paragraph" style:parent-style-name="Standard">
      <style:paragraph-properties fo:text-align="center" style:justify-single-word="false"/>
      <style:text-properties fo:font-size="24pt" fo:font-weight="bold" officeooo:paragraph-rsid="0017c29e" style:font-size-asian="24pt" style:font-weight-asian="bold" style:font-size-complex="24pt"/>
    </style:style>
    <style:style style:name="P8" style:family="paragraph" style:parent-style-name="Standard">
      <style:paragraph-properties fo:text-align="center" style:justify-single-word="false"/>
      <style:text-properties fo:font-size="14pt" fo:font-style="italic" fo:font-weight="normal" officeooo:paragraph-rsid="0017c29e" style:font-size-asian="14pt" style:font-style-asian="italic" style:font-weight-asian="normal" style:font-size-complex="14pt" style:font-style-complex="italic" style:font-weight-complex="normal"/>
    </style:style>
    <style:style style:name="P9" style:family="paragraph" style:parent-style-name="Standard">
      <style:text-properties fo:font-size="16pt" fo:font-weight="bold" officeooo:paragraph-rsid="0017c29e" style:font-size-asian="16pt" style:font-weight-asian="bold" style:font-size-complex="16pt"/>
    </style:style>
    <style:style style:name="P10" style:family="paragraph" style:parent-style-name="Standard">
      <style:text-properties fo:font-size="16pt" fo:font-weight="normal" officeooo:paragraph-rsid="0017c29e" style:font-size-asian="16pt" style:font-weight-asian="normal" style:font-size-complex="16pt" style:font-weight-complex="normal"/>
    </style:style>
    <style:style style:name="P11" style:family="paragraph" style:parent-style-name="Standard" style:master-page-name="Standard">
      <style:paragraph-properties fo:text-align="center" style:justify-single-word="false" style:page-number="auto"/>
      <style:text-properties fo:font-size="36pt" fo:font-weight="bold" officeooo:paragraph-rsid="0017c29e" style:font-size-asian="36pt" style:font-weight-asian="bold" style:font-size-complex="36pt"/>
    </style:style>
    <style:style style:name="T1" style:family="text">
      <style:text-properties fo:font-size="15pt" style:text-underline-style="solid" style:text-underline-width="auto" style:text-underline-color="font-color" fo:font-weight="bold" style:font-size-asian="15pt" style:font-weight-asian="bold" style:font-size-complex="15pt" style:font-weight-complex="bold"/>
    </style:style>
    <style:style style:name="T2" style:family="text">
      <style:text-properties fo:font-size="16pt" style:text-underline-style="solid" style:text-underline-width="auto" style:text-underline-color="font-color" fo:font-weight="normal" style:font-size-asian="16pt" style:font-weight-asian="normal" style:font-size-complex="16pt" style:font-weight-complex="normal"/>
    </style:style>
    <style:style style:name="T3" style:family="text">
      <style:text-properties fo:font-size="16pt" fo:font-weight="normal" style:font-size-asian="16pt" style:font-weight-asian="normal" style:font-size-complex="16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tab/><text:tab/><text:tab/><text:tab/><text:span text:style-name="T1">Wooden Vessel Use &amp; Care Guide</text:span></text:p>
      <text:p text:style-name="P2"/>
      <text:p text:style-name="P3">*PLEASE READ THIS ENTIRE DOCUMENT PRIOR TO OR PROMPTLY UPON RECEIPT OF YOUR VESSELS*</text:p>
      <text:p text:style-name="P1"/>
      <text:p text:style-name="P1">Thank you for purchasing wooden fermentation products from Keystone Homebrew Supply! With proper use &amp; care, and depending upon your needs, you should be able to enjoy a long life with this purchase. Some have been known to last 50 years or more.</text:p>
      <text:p text:style-name="P1"/>
      <text:p text:style-name="P1">We never recommends leaving wooden vessels dry unless they are virgin wood still wrapped in their original plastic wrapping. If your vessels need to sit empty upon arrival, we recommend the following storage conditions:</text:p>
      <text:p text:style-name="P1"><text:tab/>-Minimum temperature: 50°F / Maximum temperature: 85°F</text:p>
      <text:p text:style-name="P1"><text:tab/>-Minimum humidity: 72% / Maximum humidity: 85%</text:p>
      <text:p text:style-name="P1"><text:tab/>-Proper ventilation (no stagnant air with full cellar volume replacement once daily)</text:p>
      <text:p text:style-name="P1"><text:tab/>-If the storage space is dry, water the floor to increase the level of humidity</text:p>
      <text:p text:style-name="P1"/>
      <text:p text:style-name="P4">BARREL/CASK USE &amp; MAINTENANCE</text:p>
      <text:p text:style-name="P1">If your barrel is new, or if it has been allowed to fully dry, you will need to “swell” the wood with water before use.</text:p>
      <text:p text:style-name="P1">Either a cold water soak or a hot water soak can be effective in accomplishing this.</text:p>
      <text:p text:style-name="P1"/>
      <text:p text:style-name="P4">Cold water soak</text:p>
      <text:p text:style-name="P1"><text:tab/>-Fill the barrel 1/3 full with cold water and let it stand for 3-4 hours</text:p>
      <text:p text:style-name="P1"><text:tab/>-Fill the barrel 2/3’s full and let it stand for another 3-4 hours</text:p>
      <text:p text:style-name="P1"><text:tab/>-Fill the barrel completely, keeping it topped-up until the barrel seals</text:p>
      <text:p text:style-name="P1"><text:tab/>-Drain completely before filling with the liquid of your choosing</text:p>
      <text:p text:style-name="P1"><text:tab/>-Note: This process can take as long as several days</text:p>
      <text:p text:style-name="P1"/>
      <text:p text:style-name="P4">Hot water soak</text:p>
      <text:p text:style-name="P1"><text:tab/>-Fill the barrel with 1/10th its volume of hot (175oF; 80oC) water</text:p>
      <text:p text:style-name="P1"><text:tab/>-Insert the bung and roll the barrel being sure to coat all interior surfaces with water</text:p>
      <text:p text:style-name="P1"><text:tab/>-Stand the barrel on end, fill the head area (on the outside of the barrel) with hot water</text:p>
      <text:p text:style-name="P1"><text:tab/>-Let it stand for at least 30 minutes before repeating on the opposite end</text:p>
      <text:p text:style-name="P1"><text:tab/>-If there is a suction on the bung when it is removed, the barrel is sealed</text:p>
      <text:p text:style-name="P1"><text:tab/>-Drain the barrel and let it cool</text:p>
      <text:p text:style-name="P1"><text:tab/>-A rinse with cold water is recommended before filling</text:p>
      <text:p text:style-name="P1"/>
      <text:p text:style-name="P4">Please Note:</text:p>
      <text:p text:style-name="P1">-To avoid bacterial and/or microbial growth, never let untreated water sit in a wooden vessel for more than 2 days.</text:p>
      <text:p text:style-name="P1">-Dump and refill if necessary, or use a barrel holding solution such as Logic Barrel OxyFresh. <text:s/>Alternately, a solution of</text:p>
      <text:p text:style-name="P1">-potassium metabisulfite and citric acid can be employed. Use dechlorinated, ozonated water whenever <text:s text:c="3"/>possible.</text:p>
      <text:p text:style-name="P1"/>
      <text:p text:style-name="P1"/>
      <text:p text:style-name="P1"/>
      <text:p text:style-name="P1"/>
      <text:p text:style-name="P11">Barrel Storage <text:s/>&amp; Care</text:p>
      <text:p text:style-name="P7">Keystone Homebrew Supply</text:p>
      <text:p text:style-name="P8">Your Source for All Your Winemaking Needs</text:p>
      <text:p text:style-name="P9"/>
      <text:p text:style-name="P9"/>
      <text:p text:style-name="P10">Barrels should never be left empty for an extended period, as spoilage organisms can find their way inside the barrel and ruin it. <text:s/>Barrels can be maintained in several ways:</text:p>
      <text:p text:style-name="P10"/>
      <text:p text:style-name="P5"><text:span text:style-name="T2">Method #1</text:span><text:span text:style-name="T3">. Filled with wine to the top and topped off with sound wine every two weeks, because wine will be lost by evaporation through the wooden barrel staves.</text:span></text:p>
      <text:p text:style-name="P10"/>
      <text:p text:style-name="P5"><text:span text:style-name="T2">Method #2</text:span><text:span text:style-name="T3">. Emptied and rinsed thoroughly and then treated by burning a sulfur wick inside the barrel once a month. <text:s/>Care must be taken not <text:s/>to let any burning sulfur fall into the barrel as this can react with the wine causing a rotten egg odor in the wine. <text:s/>For this reason this method is least desirable, even though it is an old world tradition.</text:span></text:p>
      <text:p text:style-name="P10"/>
      <text:p text:style-name="P5"><text:span text:style-name="T2">Method #3</text:span><text:span text:style-name="T3">. Emptied and rinsed thoroughly and then filled with a storage solution. <text:s/>Solution can be prepared by dissolving 3 teaspoons of potassium metabisulfite powder (meta) and 3 teaspoons of citric acid in five (5) gallons of water. Be careful to mix this in a well ventilated area, as the solution will give off sulfur dioxide gas which can be quite irritating to eyes and nose. <text:s/>The barrel can be completely filled with this solution and then topped off every two weeks, just as you would with wine. <text:s/>The solution should be changed every 3 – 4 months.</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Source Han Sans CN Regular" svg:font-family="'Source Han Sans CN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Source Han Sans CN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Source Han Sans CN Regular" style:font-family-asian="'Source Han Sans CN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8T10:33:51.912408392</meta:creation-date>
    <meta:print-date>2017-03-04T15:05:35.709259288</meta:print-date>
    <dc:date>2016-12-28T10:50:28.703681310</dc:date>
    <meta:editing-duration>PT16M36S</meta:editing-duration>
    <meta:editing-cycles>1</meta:editing-cycles>
    <meta:generator>LibreOffice/5.0.6.2$Linux_X86_64 LibreOffice_project/00$Build-2</meta:generator>
    <meta:document-statistic meta:table-count="0" meta:image-count="0" meta:object-count="0" meta:page-count="2" meta:paragraph-count="36" meta:word-count="631" meta:character-count="3618" meta:non-whitespace-character-count="2990"/>
  </office:meta>
</office:document-meta>
</file>